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_34_DICTAMEN">
      <style:paragraph-properties fo:text-align="justify" style:justify-single-word="false"/>
      <style:text-properties style:font-name="Verdana" fo:font-size="12pt" fo:language="es" fo:country="AR" officeooo:paragraph-rsid="000b0411" style:font-size-asian="12pt" style:font-name-complex="Arial" style:font-size-complex="12pt"/>
    </style:style>
    <style:style style:name="P7" style:family="paragraph" style:parent-style-name="_34_DICTAMEN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paragraph-rsid="000b0411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041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officeooo:rsid="000b0411" style:font-size-asian="14pt" style:font-size-complex="16pt"/>
    </style:style>
    <style:style style:name="T6" style:family="text">
      <style:text-properties fo:font-size="16pt" officeooo:rsid="000bbc78" style:font-size-asian="14pt" style:font-size-complex="16pt"/>
    </style:style>
    <style:style style:name="T7" style:family="text">
      <style:text-properties fo:font-size="16pt" officeooo:rsid="000e0969" style:font-size-asian="14pt" style:font-size-complex="16pt"/>
    </style:style>
    <style:style style:name="T8" style:family="text">
      <style:text-properties officeooo:rsid="000b041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d3213"/>
    </style:style>
    <style:style style:name="T11" style:family="text">
      <style:text-properties officeooo:rsid="000daa5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5">6</text:span><text:span text:style-name="T6">7</text:span><text:span text:style-name="T7">3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9">Disponer</text:span> la realización de producciones audiovisuales acerca de las problemáticas de “bullying” y “grooming”, a los fines de difundir sus características y posibilitar la visualización, sensibilización y concientización de estas formas de hostigamiento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difusión de dichas producciones, previo a cada actividad que se desarrolle en el ámbito de esta Honorable Cámara y que involucre la presencia de niños, niñas y adolescentes.</text:p>
      <text:p text:style-name="P8"/>
      <text:p text:style-name="P7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Autorizar a la Secretaría Administrativa a efectuar las erogaciones que sean pertinentes a tales efectos.</text:p>
      <text:p text:style-name="P7"/>
      <text:p text:style-name="P6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4</text:span>.-</text:p></table:table-cell></table:table-row></table:table></draw:text-box></draw:frame>Encomendar a la Dirección General de Prensa todo lo relativo a la difusión del citado audiovisual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0">5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11">5</text:span> de <text:span text:style-name="T8">juni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0:41:14.794734519</dc:date>
    <meta:print-date>2013-05-10T11:28:00</meta:print-date>
    <meta:editing-cycles>13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42" meta:character-count="905" meta:non-whitespace-character-count="775"/>
    <meta:user-defined meta:name="Información 1"/>
    <meta:user-defined meta:name="Información 2"/>
    <meta:user-defined meta:name="Información 3"/>
    <meta:user-defined meta:name="Información 4"/>
  </office:meta>
</office:document-meta>
</file>